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>
      <style:table-properties style:width="14.501cm" fo:margin-left="0cm" table:align="left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7.25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00" style:font-name="Arial"/>
    </style:style>
    <style:style style:name="P4" style:family="paragraph" style:parent-style-name="Table_20_Contents">
      <style:text-properties fo:color="#000000" style:font-name="Ari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6" style:family="paragraph" style:parent-style-name="Text_20_body">
      <style:paragraph-properties fo:line-height="100%"/>
      <style:text-properties fo:color="#000000" style:font-name="Ari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officeooo:paragraph-rsid="001703f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Heading_20_1">
      <style:paragraph-properties fo:margin-top="0cm" fo:margin-bottom="0cm" loext:contextual-spacing="false" fo:line-height="130%"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officeooo:rsid="001703fe" officeooo:paragraph-rsid="001703fe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01703fe"/>
    </style:style>
    <style:style style:name="T1" style:family="text">
      <style:text-properties fo:color="#000000" style:font-name="Arial" fo:font-weight="bold" style:font-weight-asian="bold" style:font-weight-complex="bold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3" style:family="text">
      <style:text-properties fo:color="#000000" style:font-name="Arial" fo:font-size="12pt" fo:font-weight="normal" officeooo:rsid="001703fe" style:font-size-asian="12pt" style:font-weight-asian="normal" style:font-size-complex="12pt"/>
    </style:style>
    <style:style style:name="T4" style:family="text">
      <style:text-properties fo:color="#000000" style:font-name="Arial" officeooo:rsid="001703fe"/>
    </style:style>
    <style:style style:name="T5" style:family="text">
      <style:text-properties officeooo:rsid="001703fe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1703fe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<text:span text:style-name="Fuente_20_de_20_párrafo_20_predeter."><text:span text:style-name="T1">ANUNCIO NO PORTAL WEB DO CONCELLO DE CONSULTA PÚBLICA</text:span></text:span></text:p>
      <text:p text:style-name="P1"/>
      <text:h text:style-name="P11" text:outline-level="1"><text:span text:style-name="Fuente_20_de_20_párrafo_20_predeter."><text:span text:style-name="T2">CONSULTA PREVIA </text:span></text:span><text:span text:style-name="Fuente_20_de_20_párrafo_20_predeter."><text:span text:style-name="T3">AO REGULAMENTO DO CONSELLO MUNICIPAL DE INFANCIA E ADOLESCENCIA DO CONCELLO DE PONTEAREAS</text:span></text:span></text:h>
      <text:p text:style-name="P3"/>
      <text:p text:style-name="P9">De conformidade co previsto no artigo 133.1 da Lei 39/2015, de 1 de outubro, do Procedemento Administrativo Común das Administracións Públicas, co obxectivo de mellorar a participación dos cidadáns no procedemento de elaboración de normas, con carácter previo á elaboración d<text:span text:style-name="T5">o</text:span><text:span text:style-name="Fuente_20_de_20_párrafo_20_predeter."><text:span text:style-name="T7"> REGULAMENTO DO CONSELLO MUNICIPAL DE INFANCIA E ADOLESCENCIA DO CONCELLO DE PONTEAREAS</text:span></text:span>, solicítase a opinión dos suxeitos e das organizacións máis representativas potencialmente afectados pola futura norma acerca de:</text:p>
      <text:p text:style-name="P1"/>
      <text:p text:style-name="P1"><text:tab/>a) Os problemas que se pretenden solucionar coa iniciativa.</text:p>
      <text:p text:style-name="P1"><text:tab/>b) A necesidade e oportunidade da súa aprobación.</text:p>
      <text:p text:style-name="P1"><text:tab/>c) Os obxectivos da norma.</text:p>
      <text:p text:style-name="P1"><text:tab/>d) As posibles solucións alternativas regulatorias e non regulatorias.</text:p>
      <text:p text:style-name="P1"/>
      <text:p text:style-name="P10">Os cidadáns, organizacións e asociacións que así o consideren poden facer chegar as súas opinións sobre os aspectos expostos no seguinte cuestionario durante o prazo de dez días a contar dende o día seguinte ao de publicación do presente anuncio na web municipal, mediante a súa presentación no correo electrónico participacioncidada@ponteareas.gal ou en calquera dos lugares indicados no artigo 16 da Lei 39/2015, de 1 de outubro, do Procedemento Administrativo Común das Administracións Públicas. 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blemas que se pretenden solucionar coa iniciativa</text:p>
          </table:table-cell>
          <table:table-cell table:style-name="Tabla1.B1" office:value-type="string">
            <text:p text:style-name="P12">A carencia dun órgano que transmita a opinión e outras informacións que proveñen da mocidade e da infancia. </text:p>
          </table:table-cell>
        </table:table-row>
        <table:table-row>
          <table:table-cell table:style-name="Tabla1.A2" office:value-type="string">
            <text:p text:style-name="P4">Necesidade e Oportunidade da súa aprobación</text:p>
          </table:table-cell>
          <table:table-cell table:style-name="Tabla1.B2" office:value-type="string">
            <text:p text:style-name="P13"><text:span text:style-name="Fuente_20_de_20_párrafo_20_predeter."><text:span text:style-name="T4">Na actualidade se carece deste órgano de asistencia e consulta para as distintas concellerías. </text:span></text:span></text:p>
            <text:p text:style-name="P13"><text:span text:style-name="Fuente_20_de_20_párrafo_20_predeter."><text:span text:style-name="T4">Dotar ao concello de Ponteareas dun órgano de participación da infancia e da mocidade</text:span></text:span></text:p>
          </table:table-cell>
        </table:table-row>
        <table:table-row>
          <table:table-cell table:style-name="Tabla1.A2" office:value-type="string">
            <text:p text:style-name="P5">Obxectivos da norma</text:p>
          </table:table-cell>
          <table:table-cell table:style-name="Tabla1.B2" office:value-type="string">
            <text:p text:style-name="P7">Garantir o dereito <text:span text:style-name="T5">á participación dos menores de idade</text:span></text:p>
          </table:table-cell>
        </table:table-row>
        <table:table-row>
          <table:table-cell table:style-name="Tabla1.A2" office:value-type="string">
            <text:p text:style-name="P1">Posibles solucións alternativas regulatorias e non regulatoria.</text:p>
          </table:table-cell>
          <table:table-cell table:style-name="Tabla1.B2" office:value-type="string">
            <text:p text:style-name="P6">Non hai alternativas non regulatorias que permitan atender a necesidade apuntad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9-09T16:59:00Z</meta:creation-date>
    <dc:date>2019-09-18T10:21:16.932000000</dc:date>
    <meta:editing-cycles>3</meta:editing-cycles>
    <meta:editing-duration>PT10M54S</meta:editing-duration>
    <meta:document-statistic meta:table-count="1" meta:image-count="0" meta:object-count="0" meta:page-count="1" meta:paragraph-count="17" meta:word-count="288" meta:character-count="1958" meta:non-whitespace-character-count="1680"/>
    <meta:template xlink:type="simple" xlink:actuate="onRequest" xlink:title="" xlink:href="file:///C:/Users/76902343A/Downloads/2019.08.28%20Consulta%20pública%20previa%20ordenanza%20protección%20contra%20a%20contaminación%20acústica%209.9.2019.odt/Normal"/>
  </office:meta>
</office:document-meta>
</file>